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27">
            <text:p>CAMERA DI COMMERCIO INDUSTRIA ARTIGIANATO E AGRICOLTURA DI CAGLIARI<text:span text:style-name="T5"/></text:p>
            <text:p><text:span text:style-name="T5"/></text:p>
            <text:p><text:span text:style-name="T7">REGISTRO DEGLI ACCESSI</text:span></text:p>
            <text:p><text:span text:style-name="T6"><text:s/>Linee guida A.N.AC. Delibera n. 1309/2016</text:span></text:p>
            <text:p/>
            <text:p>Anno 2021 (primo semestre)</text:p>
            <text:p/>
            <text:p/>
            <text:p><text:span text:style-name="T4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Tipologia di accessi:<text:s/></text:p>
            <text:p>1. ACCESSO DOCUMENTALE<text:s/><text:span text:style-name="T3">(artt. 22 ss., l. n. 241/1990)</text:span></text:p>
            <text:p>2. ACCESSO CIVICO SEMPLICE<text:span text:style-name="T3"><text:s/>(art. 5, c. 1 d.lgs. n. 33/2013)<text:s/></text:span><text:s/></text:p>
            <text:p>3. ACCESSO CIVICO GENERALIZZATO<text:s/><text:span text:style-name="T3">(art. 5, c. 2 d.lgs. n. 33/2013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N.</text:p>
          </table:table-cell>
          <table:table-cell office:value-type="string" table:style-name="ce2">
            <text:p>Data della istanza</text:p>
            <text:p>(data di protocollo camerale in entrata)<text:s/></text:p>
          </table:table-cell>
          <table:table-cell office:value-type="string" table:style-name="ce2">
            <text:p>OGGETTO DEL PROCEDIMENTO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Servizio/Ufficio</text:p>
            <text:p>competente</text:p>
          </table:table-cell>
          <table:table-cell office:value-type="string" table:style-name="ce2">
            <text:p>Presenza di controinteressati</text:p>
          </table:table-cell>
          <table:table-cell office:value-type="string" table:style-name="ce2">
            <text:p>Esito richiesta</text:p>
            <text:p>(accoglimento, diniego, differimento)</text:p>
          </table:table-cell>
          <table:table-cell office:value-type="string" table:style-name="ce3">
            <text:p>Data provvedimento <text:s/>conclusivo /comunicazione</text:p>
          </table:table-cell>
          <table:table-cell office:value-type="string" table:style-name="ce3">
            <text:p>Riesame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documenti amministrativi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Segreteria Affari Istituzion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2-12T00:00:00" table:style-name="ce9">
            <text:p>12/02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21-02-02T00:00:00" table:style-name="ce6">
            <text:p>02/02/2021</text:p>
          </table:table-cell>
          <table:table-cell office:value-type="string" table:style-name="ce7">
            <text:p>atti relativi cancellazione d'ufficio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2-12T00:00:00" table:style-name="ce9">
            <text:p>12/02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atti relativi a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date" office:date-value="2021-02-17T00:00:00" table:style-name="ce17">
            <text:p>17/02/2021</text:p>
          </table:table-cell>
          <table:table-cell office:value-type="string" table:style-name="ce4">
            <text:p>dati relativi affidamento incarico</text:p>
          </table:table-cell>
          <table:table-cell office:value-type="string" table:style-name="ce7">
            <text:p>accesso civico semplice</text:p>
          </table:table-cell>
          <table:table-cell office:value-type="string" table:style-name="ce8">
            <text:p>Provveditora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date" office:date-value="2021-02-23T00:00:00" table:style-name="ce17">
            <text:p>23/02/2021</text:p>
          </table:table-cell>
          <table:table-cell office:value-type="string" table:style-name="ce7">
            <text:p>documenti amministrativi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Polifunzion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date" office:date-value="2021-03-02T00:00:00" table:style-name="ce17">
            <text:p>02/03/2021</text:p>
          </table:table-cell>
          <table:table-cell office:value-type="string" table:style-name="ce7">
            <text:p>atti relativi a società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3-17T00:00:00" table:style-name="ce18">
            <text:p>17/03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date" office:date-value="2021-03-29T00:00:00" table:style-name="ce17">
            <text:p>29/03/2021</text:p>
          </table:table-cell>
          <table:table-cell office:value-type="string" table:style-name="ce7">
            <text:p>atti relativi a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4-14T00:00:00" table:style-name="ce18">
            <text:p>14/04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date" office:date-value="2021-04-20T00:00:00" table:style-name="ce17">
            <text:p>20/04/2021</text:p>
          </table:table-cell>
          <table:table-cell office:value-type="string" table:style-name="ce7">
            <text:p>Atti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Segreteria Affari Istituzion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date" office:date-value="2021-04-29T00:00:00" table:style-name="ce17">
            <text:p>29/04/2021</text:p>
          </table:table-cell>
          <table:table-cell office:value-type="string" table:style-name="ce7">
            <text:p>dati relativi ufficiale levatore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Polifunzion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5-10T00:00:00" table:style-name="ce18">
            <text:p>10/05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date" office:date-value="2021-05-20T00:00:00" table:style-name="ce17">
            <text:p>20/05/2021</text:p>
          </table:table-cell>
          <table:table-cell office:value-type="string" table:style-name="ce7">
            <text:p><text:s/>atti propria impresa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5-25T00:00:00" table:style-name="ce18">
            <text:p>25/05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date" office:date-value="2021-06-28T00:00:00" table:style-name="ce17">
            <text:p>28/06/2021</text:p>
          </table:table-cell>
          <table:table-cell office:value-type="string" table:style-name="ce7">
            <text:p>atti relativi a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in corso di verifica</text:p>
          </table:table-cell>
          <table:table-cell office:value-type="string" table:style-name="ce8">
            <text:p>da definire</text:p>
          </table:table-cell>
          <table:table-cell table:style-name="ce18"/>
          <table:table-cell table:style-name="ce10"/>
          <table:table-cell table:number-columns-repeated="16375"/>
        </table:table-row>
        <table:table-row table:number-rows-repeated="2" table:style-name="ro4">
          <table:table-cell table:style-name="ce5"/>
          <table:table-cell table:style-name="ce11"/>
          <table:table-cell table:style-name="ce7"/>
          <table:table-cell table:number-columns-repeated="4" table:style-name="ce8"/>
          <table:table-cell table:style-name="ce7"/>
          <table:table-cell table:style-name="ce10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3</meta:initial-creator>
    <dc:creator>Francesca Boi</dc:creator>
    <meta:creation-date>2019-08-26T11:34:30Z</meta:creation-date>
    <dc:date>2022-01-26T08:05:29Z</dc:date>
    <meta:print-date>2021-07-22T10:16:07Z</meta:print-date>
  </office:meta>
</office:document-meta>
</file>